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172in"/>
    </style:style>
    <style:style style:name="co3" style:family="table-column">
      <style:table-column-properties fo:break-before="auto" style:column-width="0.73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3" style:family="table-cell" style:parent-style-name="Default1">
      <style:text-properties style:font-name="Liberation Sans" fo:font-size="9pt"/>
    </style:style>
    <style:style style:name="ce5" style:family="table-cell" style:parent-style-name="Default">
      <style:text-properties fo:font-size="12pt" fo:font-weight="bold" style:font-weight-asian="normal"/>
    </style:style>
    <style:style style:name="ce1" style:family="table-cell" style:parent-style-name="Default1" style:data-style-name="N0">
      <style:text-properties style:font-name="Liberation Sans"/>
    </style:style>
    <style:style style:name="ce2" style:family="table-cell" style:parent-style-name="Default1" style:data-style-name="N0">
      <style:text-properties style:font-name="Liberation Sans" fo:font-size="9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Micron E 16Gbit</text:p>
          </table:table-cell>
          <table:table-cell table:style-name="ce1" office:value-type="string" calcext:value-type="string">
            <text:p>In NS</text:p>
          </table:table-cell>
          <table:table-cell office:value-type="string" calcext:value-type="string">
            <text:p>Micron E 16Gbit</text:p>
          </table:table-cell>
          <table:table-cell table:style-name="ce2" office:value-type="string" calcext:value-type="string">
            <text:p>In NS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MHz</text:p>
          </table:table-cell>
          <table:table-cell table:style-name="ce3" office:value-type="float" office:value="3407" calcext:value-type="float">
            <text:p>3407</text:p>
          </table:table-cell>
          <table:table-cell table:style-name="ce2" office:value-type="string" calcext:value-type="string">
            <text:p/>
          </table:table-cell>
          <table:table-cell table:style-name="ce3" office:value-type="float" office:value="3473" calcext:value-type="float">
            <text:p>347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table:style-name="ce3" office:value-type="float" office:value="17" calcext:value-type="float">
            <text:p>17</text:p>
          </table:table-cell>
          <table:table-cell table:style-name="ce2" table:formula="of:=2000/3407*[.B5]" office:value-type="float" office:value="9.97945406515997" calcext:value-type="float">
            <text:p>9.97945406515997</text:p>
          </table:table-cell>
          <table:table-cell table:style-name="ce3" office:value-type="float" office:value="19" calcext:value-type="float">
            <text:p>19</text:p>
          </table:table-cell>
          <table:table-cell table:style-name="ce2" table:formula="of:=2000/3473*[.D5]" office:value-type="float" office:value="10.9415490930032" calcext:value-type="float">
            <text:p>10.9415490930032</text:p>
          </table:table-cell>
        </table:table-row>
        <table:table-row table:style-name="ro1">
          <table:table-cell office:value-type="string" calcext:value-type="string">
            <text:p>tRCDRD</text:p>
          </table:table-cell>
          <table:table-cell table:style-name="ce3" office:value-type="float" office:value="20" calcext:value-type="float">
            <text:p>20</text:p>
          </table:table-cell>
          <table:table-cell table:style-name="ce2" table:formula="of:=2000/3407*[.B6]" office:value-type="float" office:value="11.7405341943058" calcext:value-type="float">
            <text:p>11.7405341943058</text:p>
          </table:table-cell>
          <table:table-cell table:style-name="ce3" office:value-type="float" office:value="21" calcext:value-type="float">
            <text:p>21</text:p>
          </table:table-cell>
          <table:table-cell table:style-name="ce2" table:formula="of:=2000/3473*[.D6]" office:value-type="float" office:value="12.093291102793" calcext:value-type="float">
            <text:p>12.093291102793</text:p>
          </table:table-cell>
        </table:table-row>
        <table:table-row table:style-name="ro1">
          <table:table-cell office:value-type="string" calcext:value-type="string">
            <text:p>tRCDWR</text:p>
          </table:table-cell>
          <table:table-cell table:style-name="ce3" office:value-type="float" office:value="17" calcext:value-type="float">
            <text:p>17</text:p>
          </table:table-cell>
          <table:table-cell table:style-name="ce2" table:formula="of:=2000/3407*[.B7]" office:value-type="float" office:value="9.97945406515997" calcext:value-type="float">
            <text:p>9.97945406515997</text:p>
          </table:table-cell>
          <table:table-cell table:style-name="ce3" office:value-type="float" office:value="19" calcext:value-type="float">
            <text:p>19</text:p>
          </table:table-cell>
          <table:table-cell table:style-name="ce2" table:formula="of:=2000/3473*[.D7]" office:value-type="float" office:value="10.9415490930032" calcext:value-type="float">
            <text:p>10.9415490930032</text:p>
          </table:table-cell>
        </table:table-row>
        <table:table-row table:style-name="ro1">
          <table:table-cell office:value-type="string" calcext:value-type="string">
            <text:p>tRP</text:p>
          </table:table-cell>
          <table:table-cell table:style-name="ce3" office:value-type="float" office:value="20" calcext:value-type="float">
            <text:p>20</text:p>
          </table:table-cell>
          <table:table-cell table:style-name="ce2" table:formula="of:=2000/3407*[.B8]" office:value-type="float" office:value="11.7405341943058" calcext:value-type="float">
            <text:p>11.7405341943058</text:p>
          </table:table-cell>
          <table:table-cell table:style-name="ce3" office:value-type="float" office:value="21" calcext:value-type="float">
            <text:p>21</text:p>
          </table:table-cell>
          <table:table-cell table:style-name="ce2" table:formula="of:=2000/3473*[.D8]" office:value-type="float" office:value="12.093291102793" calcext:value-type="float">
            <text:p>12.093291102793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table:style-name="ce3" office:value-type="float" office:value="40" calcext:value-type="float">
            <text:p>40</text:p>
          </table:table-cell>
          <table:table-cell table:style-name="ce2" table:formula="of:=2000/3407*[.B9]" office:value-type="float" office:value="23.4810683886117" calcext:value-type="float">
            <text:p>23.4810683886117</text:p>
          </table:table-cell>
          <table:table-cell table:style-name="ce3" office:value-type="float" office:value="43" calcext:value-type="float">
            <text:p>43</text:p>
          </table:table-cell>
          <table:table-cell table:style-name="ce2" table:formula="of:=2000/3473*[.D9]" office:value-type="float" office:value="24.7624532104808" calcext:value-type="float">
            <text:p>24.7624532104808</text:p>
          </table:table-cell>
        </table:table-row>
        <table:table-row table:style-name="ro1">
          <table:table-cell office:value-type="string" calcext:value-type="string">
            <text:p>tRC</text:p>
          </table:table-cell>
          <table:table-cell table:style-name="ce3" office:value-type="float" office:value="60" calcext:value-type="float">
            <text:p>60</text:p>
          </table:table-cell>
          <table:table-cell table:style-name="ce2" table:formula="of:=2000/3407*[.B10]" office:value-type="float" office:value="35.2216025829175" calcext:value-type="float">
            <text:p>35.2216025829175</text:p>
          </table:table-cell>
          <table:table-cell table:style-name="ce3" office:value-type="float" office:value="64" calcext:value-type="float">
            <text:p>64</text:p>
          </table:table-cell>
          <table:table-cell table:style-name="ce2" table:formula="of:=2000/3473*[.D10]" office:value-type="float" office:value="36.8557443132738" calcext:value-type="float">
            <text:p>36.8557443132738</text:p>
          </table:table-cell>
        </table:table-row>
        <table:table-row table:style-name="ro1">
          <table:table-cell office:value-type="string" calcext:value-type="string">
            <text:p>tWR</text:p>
          </table:table-cell>
          <table:table-cell table:style-name="ce3" office:value-type="float" office:value="19" calcext:value-type="float">
            <text:p>19</text:p>
          </table:table-cell>
          <table:table-cell table:style-name="ce2" table:formula="of:=2000/3407*[.B11]" office:value-type="float" office:value="11.1535074845905" calcext:value-type="float">
            <text:p>11.1535074845905</text:p>
          </table:table-cell>
          <table:table-cell table:style-name="ce3" office:value-type="float" office:value="20" calcext:value-type="float">
            <text:p>20</text:p>
          </table:table-cell>
          <table:table-cell table:style-name="ce2" table:formula="of:=2000/3473*[.D11]" office:value-type="float" office:value="11.5174200978981" calcext:value-type="float">
            <text:p>11.5174200978981</text:p>
          </table:table-cell>
        </table:table-row>
        <table:table-row table:style-name="ro1">
          <table:table-cell office:value-type="string" calcext:value-type="string">
            <text:p>tCWL</text:p>
          </table:table-cell>
          <table:table-cell table:style-name="ce3" office:value-type="float" office:value="16" calcext:value-type="float">
            <text:p>16</text:p>
          </table:table-cell>
          <table:table-cell table:style-name="ce2" table:formula="of:=2000/3407*[.B12]" office:value-type="float" office:value="9.39242735544467" calcext:value-type="float">
            <text:p>9.39242735544467</text:p>
          </table:table-cell>
          <table:table-cell table:style-name="ce3" office:value-type="float" office:value="17" calcext:value-type="float">
            <text:p>17</text:p>
          </table:table-cell>
          <table:table-cell table:style-name="ce2" table:formula="of:=2000/3473*[.D12]" office:value-type="float" office:value="9.78980708321336" calcext:value-type="float">
            <text:p>9.78980708321336</text:p>
          </table:table-cell>
        </table:table-row>
        <table:table-row table:style-name="ro1">
          <table:table-cell office:value-type="string" calcext:value-type="string">
            <text:p>tRRD_S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07*[.B13]" office:value-type="float" office:value="2.34810683886117" calcext:value-type="float">
            <text:p>2.34810683886117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73*[.D13]" office:value-type="float" office:value="2.30348401957961" calcext:value-type="float">
            <text:p>2.30348401957961</text:p>
          </table:table-cell>
        </table:table-row>
        <table:table-row table:style-name="ro1">
          <table:table-cell office:value-type="string" calcext:value-type="string">
            <text:p>tRRD_L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07*[.B14]" office:value-type="float" office:value="2.34810683886117" calcext:value-type="float">
            <text:p>2.34810683886117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73*[.D14]" office:value-type="float" office:value="2.30348401957961" calcext:value-type="float">
            <text:p>2.30348401957961</text:p>
          </table:table-cell>
        </table:table-row>
        <table:table-row table:style-name="ro1">
          <table:table-cell office:value-type="string" calcext:value-type="string">
            <text:p>tWTR_S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07*[.B15]" office:value-type="float" office:value="2.34810683886117" calcext:value-type="float">
            <text:p>2.34810683886117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73*[.D15]" office:value-type="float" office:value="2.30348401957961" calcext:value-type="float">
            <text:p>2.30348401957961</text:p>
          </table:table-cell>
        </table:table-row>
        <table:table-row table:style-name="ro1">
          <table:table-cell office:value-type="string" calcext:value-type="string">
            <text:p>tWTR_L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2000/3407*[.B16]" office:value-type="float" office:value="4.10918696800704" calcext:value-type="float">
            <text:p>4.10918696800704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2000/3473*[.D16]" office:value-type="float" office:value="4.60696803915923" calcext:value-type="float">
            <text:p>4.60696803915923</text:p>
          </table:table-cell>
        </table:table-row>
        <table:table-row table:style-name="ro1">
          <table:table-cell office:value-type="string" calcext:value-type="string">
            <text:p>tRFC</text:p>
          </table:table-cell>
          <table:table-cell table:style-name="ce3" office:value-type="float" office:value="532" calcext:value-type="float">
            <text:p>532</text:p>
          </table:table-cell>
          <table:table-cell table:style-name="ce2" table:formula="of:=2000/3407*[.B17]" office:value-type="float" office:value="312.298209568535" calcext:value-type="float">
            <text:p>312.298209568535</text:p>
          </table:table-cell>
          <table:table-cell table:style-name="ce3" office:value-type="float" office:value="556" calcext:value-type="float">
            <text:p>556</text:p>
          </table:table-cell>
          <table:table-cell table:style-name="ce2" table:formula="of:=2000/3473*[.D17]" office:value-type="float" office:value="320.184278721566" calcext:value-type="float">
            <text:p>320.184278721566</text:p>
          </table:table-cell>
        </table:table-row>
        <table:table-row table:style-name="ro1">
          <table:table-cell office:value-type="string" calcext:value-type="string">
            <text:p>tRFC2</text:p>
          </table:table-cell>
          <table:table-cell table:style-name="ce3" office:value-type="float" office:value="328" calcext:value-type="float">
            <text:p>328</text:p>
          </table:table-cell>
          <table:table-cell table:style-name="ce2" table:formula="of:=2000/3407*[.B18]" office:value-type="float" office:value="192.544760786616" calcext:value-type="float">
            <text:p>192.544760786616</text:p>
          </table:table-cell>
          <table:table-cell table:style-name="ce3" office:value-type="float" office:value="348" calcext:value-type="float">
            <text:p>348</text:p>
          </table:table-cell>
          <table:table-cell table:style-name="ce2" table:formula="of:=2000/3473*[.D18]" office:value-type="float" office:value="200.403109703426" calcext:value-type="float">
            <text:p>200.403109703426</text:p>
          </table:table-cell>
        </table:table-row>
        <table:table-row table:style-name="ro1">
          <table:table-cell office:value-type="string" calcext:value-type="string">
            <text:p>tRFC4</text:p>
          </table:table-cell>
          <table:table-cell table:style-name="ce3" office:value-type="float" office:value="226" calcext:value-type="float">
            <text:p>226</text:p>
          </table:table-cell>
          <table:table-cell table:style-name="ce2" table:formula="of:=2000/3407*[.B19]" office:value-type="float" office:value="132.668036395656" calcext:value-type="float">
            <text:p>132.668036395656</text:p>
          </table:table-cell>
          <table:table-cell table:style-name="ce3" office:value-type="float" office:value="244" calcext:value-type="float">
            <text:p>244</text:p>
          </table:table-cell>
          <table:table-cell table:style-name="ce2" table:formula="of:=2000/3473*[.D19]" office:value-type="float" office:value="140.512525194356" calcext:value-type="float">
            <text:p>140.512525194356</text:p>
          </table:table-cell>
        </table:table-row>
        <table:table-row table:style-name="ro1">
          <table:table-cell office:value-type="string" calcext:value-type="string">
            <text:p>tRTP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2000/3407*[.B20]" office:value-type="float" office:value="4.69621367772234" calcext:value-type="float">
            <text:p>4.69621367772234</text:p>
          </table:table-cell>
          <table:table-cell table:style-name="ce3" office:value-type="float" office:value="9" calcext:value-type="float">
            <text:p>9</text:p>
          </table:table-cell>
          <table:table-cell table:style-name="ce2" table:formula="of:=2000/3473*[.D20]" office:value-type="float" office:value="5.18283904405413" calcext:value-type="float">
            <text:p>5.18283904405413</text:p>
          </table:table-cell>
        </table:table-row>
        <table:table-row table:style-name="ro1">
          <table:table-cell office:value-type="string" calcext:value-type="string">
            <text:p>tFAW</text:p>
          </table:table-cell>
          <table:table-cell table:style-name="ce3" office:value-type="float" office:value="16" calcext:value-type="float">
            <text:p>16</text:p>
          </table:table-cell>
          <table:table-cell table:style-name="ce2" table:formula="of:=2000/3407*[.B21]" office:value-type="float" office:value="9.39242735544467" calcext:value-type="float">
            <text:p>9.39242735544467</text:p>
          </table:table-cell>
          <table:table-cell table:style-name="ce3" office:value-type="float" office:value="16" calcext:value-type="float">
            <text:p>16</text:p>
          </table:table-cell>
          <table:table-cell table:style-name="ce2" table:formula="of:=2000/3473*[.D21]" office:value-type="float" office:value="9.21393607831846" calcext:value-type="float">
            <text:p>9.21393607831846</text:p>
          </table:table-cell>
        </table:table-row>
        <table:table-row table:style-name="ro1">
          <table:table-cell office:value-type="string" calcext:value-type="string">
            <text:p>tRCPAGE</text:p>
          </table:table-cell>
          <table:table-cell office:value-type="float" office:value="0" calcext:value-type="float">
            <text:p>0</text:p>
          </table:table-cell>
          <table:table-cell table:style-name="ce2" table:formula="of:=2000/3407*[.B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formula="of:=2000/3473*[.D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DWR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2000/3407*[.B23]" office:value-type="float" office:value="5.87026709715292" calcext:value-type="float">
            <text:p>5.87026709715292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2000/3473*[.D23]" office:value-type="float" office:value="5.75871004894904" calcext:value-type="float">
            <text:p>5.75871004894904</text:p>
          </table:table-cell>
        </table:table-row>
        <table:table-row table:style-name="ro1">
          <table:table-cell office:value-type="string" calcext:value-type="string">
            <text:p>tRDRDSC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07*[.B24]" office:value-type="float" office:value="0.587026709715292" calcext:value-type="float">
            <text:p>0.58702670971529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73*[.D24]" office:value-type="float" office:value="0.575871004894904" calcext:value-type="float">
            <text:p>0.575871004894904</text:p>
          </table:table-cell>
        </table:table-row>
        <table:table-row table:style-name="ro1">
          <table:table-cell office:value-type="string" calcext:value-type="string">
            <text:p>tRDRDSD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07*[.B25]" office:value-type="float" office:value="2.34810683886117" calcext:value-type="float">
            <text:p>2.34810683886117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73*[.D25]" office:value-type="float" office:value="2.30348401957961" calcext:value-type="float">
            <text:p>2.30348401957961</text:p>
          </table:table-cell>
        </table:table-row>
        <table:table-row table:style-name="ro1">
          <table:table-cell office:value-type="string" calcext:value-type="string">
            <text:p>tRDRDDD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07*[.B26]" office:value-type="float" office:value="2.34810683886117" calcext:value-type="float">
            <text:p>2.34810683886117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2000/3473*[.D26]" office:value-type="float" office:value="2.30348401957961" calcext:value-type="float">
            <text:p>2.30348401957961</text:p>
          </table:table-cell>
        </table:table-row>
        <table:table-row table:style-name="ro1">
          <table:table-cell office:value-type="string" calcext:value-type="string">
            <text:p>tRDRD_SCL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2000/3407*[.B27]" office:value-type="float" office:value="1.17405341943058" calcext:value-type="float">
            <text:p>1.17405341943058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2000/3473*[.D27]" office:value-type="float" office:value="1.15174200978981" calcext:value-type="float">
            <text:p>1.15174200978981</text:p>
          </table:table-cell>
        </table:table-row>
        <table:table-row table:style-name="ro1">
          <table:table-cell office:value-type="string" calcext:value-type="string">
            <text:p>tWRRD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07*[.B28]" office:value-type="float" office:value="0.587026709715292" calcext:value-type="float">
            <text:p>0.58702670971529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73*[.D28]" office:value-type="float" office:value="0.575871004894904" calcext:value-type="float">
            <text:p>0.575871004894904</text:p>
          </table:table-cell>
        </table:table-row>
        <table:table-row table:style-name="ro1">
          <table:table-cell office:value-type="string" calcext:value-type="string">
            <text:p>tWRWRSC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07*[.B29]" office:value-type="float" office:value="0.587026709715292" calcext:value-type="float">
            <text:p>0.58702670971529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2000/3473*[.D29]" office:value-type="float" office:value="0.575871004894904" calcext:value-type="float">
            <text:p>0.575871004894904</text:p>
          </table:table-cell>
        </table:table-row>
        <table:table-row table:style-name="ro1">
          <table:table-cell office:value-type="string" calcext:value-type="string">
            <text:p>tWRWRSD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2000/3407*[.B30]" office:value-type="float" office:value="3.52216025829175" calcext:value-type="float">
            <text:p>3.52216025829175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2000/3473*[.D30]" office:value-type="float" office:value="3.45522602936942" calcext:value-type="float">
            <text:p>3.45522602936942</text:p>
          </table:table-cell>
        </table:table-row>
        <table:table-row table:style-name="ro1">
          <table:table-cell office:value-type="string" calcext:value-type="string">
            <text:p>tWRWRDD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2000/3407*[.B31]" office:value-type="float" office:value="3.52216025829175" calcext:value-type="float">
            <text:p>3.52216025829175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2000/3473*[.D31]" office:value-type="float" office:value="3.45522602936942" calcext:value-type="float">
            <text:p>3.45522602936942</text:p>
          </table:table-cell>
        </table:table-row>
        <table:table-row table:style-name="ro1">
          <table:table-cell office:value-type="string" calcext:value-type="string">
            <text:p>tWRWR_SCL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2000/3407*[.B32]" office:value-type="float" office:value="1.17405341943058" calcext:value-type="float">
            <text:p>1.17405341943058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2000/3473*[.D32]" office:value-type="float" office:value="1.15174200978981" calcext:value-type="float">
            <text:p>1.15174200978981</text:p>
          </table:table-cell>
        </table:table-row>
        <table:table-row table:style-name="ro1">
          <table:table-cell office:value-type="string" calcext:value-type="string">
            <text:p>tCKE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2000/3407*[.B33]" office:value-type="float" office:value="4.69621367772234" calcext:value-type="float">
            <text:p>4.69621367772234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2000/3473*[.D33]" office:value-type="float" office:value="4.60696803915923" calcext:value-type="float">
            <text:p>4.60696803915923</text:p>
          </table:table-cell>
        </table:table-row>
        <table:table-row table:style-name="ro1">
          <table:table-cell office:value-type="string" calcext:value-type="string">
            <text:p>RttNom</text:p>
          </table:table-cell>
          <table:table-cell office:value-type="float" office:value="0" calcext:value-type="float">
            <text:p>0</text:p>
          </table:table-cell>
          <table:table-cell table:style-name="ce2" table:formula="of:=2000/3407*[.B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formula="of:=2000/3473*[.D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ttWr</text:p>
          </table:table-cell>
          <table:table-cell office:value-type="float" office:value="0" calcext:value-type="float">
            <text:p>0</text:p>
          </table:table-cell>
          <table:table-cell table:style-name="ce2" table:formula="of:=2000/3407*[.B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formula="of:=2000/3473*[.D3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ttPark</text:p>
          </table:table-cell>
          <table:table-cell office:value-type="float" office:value="0" calcext:value-type="float">
            <text:p>0</text:p>
          </table:table-cell>
          <table:table-cell table:style-name="ce2" table:formula="of:=2000/3407*[.B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table:formula="of:=2000/3473*[.D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CMD</text:p>
          </table:table-cell>
          <table:table-cell office:value-type="float" office:value="1" calcext:value-type="float">
            <text:p>1</text:p>
          </table:table-cell>
          <table:table-cell table:style-name="ce2" table:formula="of:=2000/3407*[.B37]" office:value-type="float" office:value="0.587026709715292" calcext:value-type="float">
            <text:p>0.587026709715292</text:p>
          </table:table-cell>
          <table:table-cell office:value-type="float" office:value="1" calcext:value-type="float">
            <text:p>1</text:p>
          </table:table-cell>
          <table:table-cell table:style-name="ce2" table:formula="of:=2000/3473*[.D37]" office:value-type="float" office:value="0.575871004894904" calcext:value-type="float">
            <text:p>0.575871004894904</text:p>
          </table:table-cell>
        </table:table-row>
        <table:table-row table:style-name="ro1">
          <table:table-cell office:value-type="string" calcext:value-type="string">
            <text:p>gdm</text:p>
          </table:table-cell>
          <table:table-cell office:value-type="string" calcext:value-type="string">
            <text:p>off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off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ult</text:p>
          </table:table-cell>
          <table:table-cell table:style-name="ce5" office:value-type="string" calcext:value-type="string">
            <text:p>stabl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unstable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 vdimm</text:p>
          </table:table-cell>
          <table:table-cell office:value-type="float" office:value="1.35" calcext:value-type="float">
            <text:p>1.3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 vsoc</text:p>
          </table:table-cell>
          <table:table-cell office:value-type="float" office:value="1.0625" calcext:value-type="float">
            <text:p>1.062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.0625" calcext:value-type="float">
            <text:p>1.062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 ddrvpp</text:p>
          </table:table-cell>
          <table:table-cell office:value-type="float" office:value="2.54" calcext:value-type="float">
            <text:p>2.5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ProcODT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AddrCmdSetup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sOdtSetup</text:p>
          </table:table-cell>
          <table:table-cell office:value-type="string" calcext:value-type="string">
            <text:p>auto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/>
        </table:table-row>
        <table:table-row table:style-name="ro1">
          <table:table-cell office:value-type="string" calcext:value-type="string">
            <text:p>CkeSetup</text:p>
          </table:table-cell>
          <table:table-cell office:value-type="string" calcext:value-type="string">
            <text:p>auto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/>
        </table:table-row>
        <table:table-row table:style-name="ro1">
          <table:table-cell office:value-type="string" calcext:value-type="string">
            <text:p>ClkDrvStren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AddrCmdDrvStren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CsOdtDrvStren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keDrvStren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RttNom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ttW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ttPar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Zen Hei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1$Linux_X86_64 LibreOffice_project/40$Build-1</meta:generator>
    <dc:title/>
    <meta:initial-creator>Unknown</meta:initial-creator>
    <meta:editing-cycles>17</meta:editing-cycles>
    <dc:date>2020-10-31T19:42:31.855233623</dc:date>
    <meta:creation-date>2020-03-29T15:44:32.658908690</meta:creation-date>
    <meta:editing-duration>PT4M29S</meta:editing-duration>
    <meta:document-statistic meta:table-count="1" meta:cell-count="243" meta:object-count="0"/>
  </office:meta>
</office:document-meta>
</file>