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1874in">
          <text:p text:style-name="Header"><text:sender-firstname>pista</text:sender-firstname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6"/>
      <text:section text:style-name="Sect1" text:name="Date">
        <text:p text:style-name="P3"><text:date style:data-style-name="N76" text:date-value="2012-08-21T16:37:11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tandard"><text:sender-firstname>pista</text:sender-firstname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 from Private</dc:title>
    <dc:description>Modern Business Fax from Private</dc:description>
    <meta:creation-date>2012-08-21T16:37:13</meta:creation-date>
    <dc:language>en-US</dc:language>
    <meta:editing-cycles>2</meta:editing-cycles>
    <meta:editing-duration>P0D</meta:editing-duration>
    <meta:initial-creator>pista </meta:initial-creator>
    <dc:date>2012-08-21T16:38:23</dc:date>
    <dc:creator>pista </dc:creator>
    <meta:document-statistic meta:table-count="2" meta:image-count="0" meta:object-count="0" meta:page-count="1" meta:paragraph-count="23" meta:word-count="35" meta:character-count="269" meta:non-whitespace-character-count="229"/>
    <meta:user-defined meta:name="Info 0"/>
    <meta:user-defined meta:name="Info 2"/>
    <meta:user-defined meta:name="Info 3"/>
    <meta:user-defined meta:name="Info 4"/>
  </office:meta>
</office:document-meta>
</file>